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</text:p>
      <text:p text:style-name="Standard">KLASY 8 SP</text:p>
      <text:p text:style-name="Standard"><text:a xlink:type="simple" xlink:href="https://epodreczniki.pl/ksztalcenie-ogolne/szkola-podstawowa/edukacja-dla-bezpieczenstwa" text:style-name="Internet_20_link" text:visited-style-name="Visited_20_Internet_20_Link"><text:span text:style-name="T1">https://epodreczniki.pl/ksztalcenie-ogolne/szkola-podstawowa/edukacja-dla-bezpieczenstwa</text:span></text:a></text:p>
      <text:p text:style-name="Standard"><text:s/></text:p>
      <text:p text:style-name="Standard"/>
      <text:list xml:id="list2541458046490294335" text:style-name="L1">
        <text:list-item>
          <text:p text:style-name="P1">TEMAT: WYCHŁODZENIE I ODMROŻENIE</text:p>
        </text:list-item>
      </text:list>
      <text:p text:style-name="Standard"/>
      <text:p text:style-name="Standard">POLECENIE</text:p>
      <text:list xml:id="list3695082001514124144" text:style-name="L2">
        <text:list-item>
          <text:p text:style-name="P2">Co jest główną przyczyną wychłodzenia organizmu? Jak jest wtedy temperatura ciała?</text:p>
        </text:list-item>
        <text:list-item>
          <text:p text:style-name="P2">Co to jest odmrożenie ?</text:p>
        </text:list-item>
        <text:list-item>
          <text:p text:style-name="P2">1 pomoc w przypadku wychłodzenia.</text:p>
        </text:list-item>
        <text:list-item>
          <text:p text:style-name="P2"><text:s/>1 pomoc w przypadku odmrożeni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0T13:34:08.61</meta:creation-date>
    <meta:document-statistic meta:table-count="0" meta:image-count="0" meta:object-count="0" meta:page-count="1" meta:paragraph-count="10" meta:word-count="43" meta:character-count="348"/>
    <dc:date>2020-05-20T13:45:47.33</dc:date>
    <dc:creator>urszula  romanowicz</dc:creator>
    <meta:editing-duration>PT11M39S</meta:editing-duration>
    <meta:editing-cycles>1</meta:editing-cycles>
    <meta:generator>OpenOffice/4.1.3$Win32 OpenOffice.org_project/413m1$Build-9783</meta:generator>
  </office:meta>
</office:document-meta>
</file>